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 New Roman1" svg:font-family="'Times New Roman'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4pt" fo:language="fr" fo:country="FR" fo:font-weight="bold" officeooo:rsid="00687ea8" officeooo:paragraph-rsid="0034a1c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4pt" fo:language="fr" fo:country="FR" fo:font-weight="bold" officeooo:rsid="00687ea8" officeooo:paragraph-rsid="003403a4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" style:family="paragraph" style:parent-style-name="Standard">
      <style:paragraph-properties fo:margin-left="1.588cm" fo:margin-right="2.064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4pt" fo:language="fr" fo:country="FR" fo:font-weight="bold" officeooo:paragraph-rsid="00a177a7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>
      <style:paragraph-properties fo:margin-left="1.588cm" fo:margin-right="2.064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4pt" fo:font-weight="bold" officeooo:paragraph-rsid="01167c59" fo:background-color="transparent" style:font-name-asian="Times New Roman2" style:font-size-asian="14pt" style:language-asian="fr" style:country-asian="FR" style:font-weight-asian="bold" style:font-name-complex="Times New Roman2" style:font-size-complex="14pt" style:language-complex="zxx" style:country-complex="none" style:font-weight-complex="bold"/>
    </style:style>
    <style:style style:name="P5" style:family="paragraph" style:parent-style-name="Standard">
      <style:paragraph-properties fo:margin-left="1.588cm" fo:margin-right="2.064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style:use-window-font-color="true" style:font-name="Times New Roman" fo:font-size="13pt" fo:language="fr" fo:country="FR" fo:font-weight="bold" officeooo:paragraph-rsid="00a177a7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6" style:family="paragraph" style:parent-style-name="Standard">
      <style:paragraph-properties fo:margin-left="1.588cm" fo:margin-right="2.064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officeooo:rsid="00f0ed7a" officeooo:paragraph-rsid="01167c59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13pt" fo:language="fr" fo:country="FR" fo:font-weight="bold" fo:background-color="transparent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use-window-font-color="true" style:font-name="Times New Roman" fo:font-size="14pt" fo:language="fr" fo:country="FR" fo:font-weight="normal" officeooo:paragraph-rsid="007d6e82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fr" fo:country="FR" fo:font-weight="normal" officeooo:paragraph-rsid="0112e123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fr" fo:country="FR" fo:font-weight="normal" officeooo:paragraph-rsid="005c6b43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2cm"/>
        </style:tab-stops>
      </style:paragraph-properties>
      <style:text-properties style:use-window-font-color="true" style:font-name="Times New Roman" fo:font-size="14pt" fo:language="fr" fo:country="FR" fo:font-weight="bold" officeooo:rsid="00bba048" officeooo:paragraph-rsid="0073ccd0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use-window-font-color="true" style:font-name="Times New Roman" fo:font-size="14pt" fo:language="fr" fo:country="FR" style:text-underline-style="none" fo:font-weight="normal" officeooo:rsid="003208ca" officeooo:paragraph-rsid="0112e123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40pt" fo:language="fr" fo:country="FR" fo:font-weight="bold" style:font-name-asian="Times New Roman" style:font-size-asian="40pt" style:language-asian="zxx" style:country-asian="none" style:font-weight-asian="bold" style:font-name-complex="Times New Roman" style:font-size-complex="40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paragraph-rsid="003403a4" style:font-name-asian="Times New Roman" style:font-size-asian="10.5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Times New Roman" fo:font-size="13pt" fo:background-color="transparent" style:font-size-asian="13pt" style:font-name-complex="Times New Roman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paragraph-rsid="01167c59" style:font-size-asian="14pt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font-name="Times New Roman" fo:font-size="14pt" officeooo:paragraph-rsid="0124676e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language="fr" fo:country="FR" fo:font-style="normal" fo:font-weight="normal" officeooo:paragraph-rsid="001b2af0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24cm"/>
        </style:tab-stops>
      </style:paragraph-properties>
      <style:text-properties fo:color="#000000" style:font-name="Times New Roman" fo:font-size="12pt" fo:language="fr" fo:country="FR" fo:font-weight="normal" officeooo:paragraph-rsid="0060846d" fo:background-color="transparent" style:font-name-asian="Times New Roman" style:font-size-asian="10.5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fo:letter-spacing="normal" fo:language="fr" fo:country="FR" fo:font-weight="normal" officeooo:paragraph-rsid="0112e123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73ccd0" style:font-size-asian="14pt" style:font-weight-asian="bold" style:font-size-complex="14pt" style:font-weight-complex="bold"/>
    </style:style>
    <style:style style:name="P23" style:family="paragraph" style:parent-style-name="Text_20_body">
      <style:text-properties fo:color="#000000" style:font-name="Times New Roman" fo:font-size="14pt" fo:letter-spacing="normal" fo:language="fr" fo:country="FR" fo:font-weight="normal" officeooo:paragraph-rsid="00af9b4f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4" style:family="paragraph" style:parent-style-name="Text_20_body">
      <style:text-properties style:font-name="Times New Roman" fo:font-size="11pt" officeooo:paragraph-rsid="0112e123" style:font-size-asian="11pt" style:font-size-complex="11pt"/>
    </style:style>
    <style:style style:name="P25" style:family="paragraph" style:parent-style-name="Text_20_body">
      <style:text-properties style:font-name="Times New Roman" fo:font-size="11pt" officeooo:paragraph-rsid="011d0ae8" style:font-size-asian="11pt" style:font-size-complex="11pt"/>
    </style:style>
    <style:style style:name="P26" style:family="paragraph" style:parent-style-name="Text_20_body">
      <style:paragraph-properties style:writing-mode="lr-tb"/>
      <style:text-properties style:font-name="Times New Roman" fo:font-size="14pt" fo:letter-spacing="normal" fo:font-weight="normal" officeooo:paragraph-rsid="00b2326d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style:writing-mode="lr-tb"/>
      <style:text-properties style:font-name="Times New Roman" fo:font-size="14pt" fo:letter-spacing="normal" fo:font-weight="normal" officeooo:paragraph-rsid="00f903ce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style:writing-mode="lr-tb"/>
      <style:text-properties style:font-name="Times New Roman" fo:font-size="14pt" officeooo:paragraph-rsid="0120a6bb" style:font-size-asian="14pt" style:font-size-complex="14pt"/>
    </style:style>
    <style:style style:name="P29" style:family="paragraph" style:parent-style-name="Standard">
      <style:paragraph-properties fo:margin-left="0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4pt" fo:language="fr" fo:country="FR" fo:font-weight="bold" officeooo:rsid="00687ea8" officeooo:paragraph-rsid="003403a4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0" style:family="paragraph" style:parent-style-name="Title">
      <style:paragraph-properties fo:text-align="center" style:justify-single-word="false"/>
      <style:text-properties fo:color="#000000" style:font-name="Times New Roman" fo:font-size="14pt" fo:language="fr" fo:country="FR" fo:font-weight="bold" officeooo:rsid="00687ea8" officeooo:paragraph-rsid="003403a4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1" style:family="paragraph" style:parent-style-name="Subtitle">
      <style:paragraph-properties fo:text-align="center" style:justify-single-word="false"/>
      <style:text-properties fo:color="#000000" style:font-name="Times New Roman" fo:font-size="14pt" fo:language="fr" fo:country="FR" fo:font-weight="bold" officeooo:rsid="00687ea8" officeooo:paragraph-rsid="003403a4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429cm"/>
          <style:tab-stop style:position="12.002cm" style:type="center"/>
        </style:tab-stops>
      </style:paragraph-properties>
      <style:text-properties style:font-name="Times New Roman" fo:font-size="14pt" officeooo:paragraph-rsid="0112e123" style:font-size-asian="14pt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>
          <style:tab-stop style:position="1.252cm"/>
        </style:tab-stops>
      </style:paragraph-properties>
      <style:text-properties fo:color="#000000" style:font-name="Times New Roman" fo:font-size="14pt" fo:language="fr" fo:country="FR" officeooo:paragraph-rsid="012951d8" fo:background-color="transparent" style:font-name-asian="Times New Roman" style:font-size-asian="14pt" style:language-asian="zxx" style:country-asian="none" style:font-name-complex="Times New Roman" style:font-size-complex="14pt" style:language-complex="zxx" style:country-complex="none" fo:hyphenate="false" fo:hyphenation-remain-char-count="2" fo:hyphenation-push-char-count="2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4pt" fo:language="fr" fo:country="FR" fo:font-weight="bold" officeooo:paragraph-rsid="0034a1c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5" style:family="paragraph" style:parent-style-name="Text_20_body" style:list-style-name="L1" style:master-page-name="">
      <style:paragraph-properties fo:margin-top="0cm" fo:margin-bottom="0cm" loext:contextual-spacing="false" fo:text-align="justify" style:justify-single-word="false" style:page-number="auto"/>
      <style:text-properties style:font-name="Times New Roman" fo:font-size="14pt" fo:letter-spacing="-0.011cm" officeooo:paragraph-rsid="01295a6b" fo:background-color="transparent" style:font-size-asian="14pt" style:font-size-complex="14pt"/>
    </style:style>
    <style:style style:name="P3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4pt" fo:letter-spacing="-0.011cm" officeooo:paragraph-rsid="01295a6b" fo:background-color="transparent" style:font-size-asian="14pt" style:font-size-complex="14pt"/>
    </style:style>
    <style:style style:name="P37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0000" style:font-name="Times New Roman" fo:font-size="12pt" fo:letter-spacing="-0.011cm" fo:language="fr" fo:country="FR" fo:font-style="normal" style:text-underline-style="none" fo:font-weight="normal" officeooo:paragraph-rsid="01295a6b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 fo:language="fr" fo:country="FR" fo:font-style="normal" fo:font-weight="normal" officeooo:rsid="01d9fcb4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use-window-font-color="true" fo:language="fr" fo:country="FR" fo:font-style="normal" fo:font-weight="normal" officeooo:rsid="01a2ac22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fo:language="fr" fo:country="FR" fo:font-style="normal" fo:font-weight="normal" officeooo:rsid="00e1185c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style:use-window-font-color="true" fo:language="fr" fo:country="FR" fo:font-style="normal" fo:font-weight="normal" officeooo:rsid="020f163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use-window-font-color="true" fo:language="fr" fo:country="FR" fo:font-style="normal" fo:font-weight="normal" officeooo:rsid="012e6928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fr" fo:country="FR" fo:font-style="normal" fo:font-weight="normal" officeooo:rsid="00e295e4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fo:language="fr" fo:country="FR" fo:font-style="normal" fo:font-weight="normal" officeooo:rsid="012adf1d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fr" fo:country="FR" fo:font-style="normal" fo:font-weight="normal" officeooo:rsid="012c78c4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fr" fo:country="FR" fo:font-style="normal" fo:font-weight="normal" officeooo:rsid="01295a6b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style:use-window-font-color="true" fo:language="fr" fo:country="FR" fo:font-style="normal" officeooo:rsid="022d3cd8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1" style:family="text">
      <style:text-properties style:use-window-font-color="true" fo:language="fr" fo:country="FR" fo:font-style="normal" officeooo:rsid="022d3cd8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2" style:family="text">
      <style:text-properties style:use-window-font-color="true" fo:language="fr" fo:country="FR" fo:font-style="normal" officeooo:rsid="00e32081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3" style:family="text">
      <style:text-properties style:use-window-font-color="true" fo:language="fr" fo:country="FR" fo:font-style="normal" officeooo:rsid="00f903c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4" style:family="text">
      <style:text-properties style:use-window-font-color="true" fo:language="fr" fo:country="FR" fo:font-style="normal" officeooo:rsid="010d0e09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5" style:family="text">
      <style:text-properties style:use-window-font-color="true" fo:language="fr" fo:country="FR" fo:font-style="normal" officeooo:rsid="011d69bb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6" style:family="text">
      <style:text-properties style:use-window-font-color="true" fo:language="fr" fo:country="FR" officeooo:rsid="00efe9f9" style:font-name-asian="Times New Roman" style:language-asian="zxx" style:country-asian="none" style:font-name-complex="Times New Roman"/>
    </style:style>
    <style:style style:name="T17" style:family="text">
      <style:text-properties style:use-window-font-color="true" fo:language="fr" fo:country="FR" officeooo:rsid="00f0ed7a" style:font-name-asian="Times New Roman" style:language-asian="zxx" style:country-asian="none" style:font-name-complex="Times New Roman"/>
    </style:style>
    <style:style style:name="T18" style:family="text">
      <style:text-properties style:use-window-font-color="true" fo:language="fr" fo:country="FR" officeooo:rsid="010b6374" style:font-name-asian="Times New Roman" style:language-asian="zxx" style:country-asian="none" style:font-name-complex="Times New Roman"/>
    </style:style>
    <style:style style:name="T19" style:family="text">
      <style:text-properties style:use-window-font-color="true" fo:language="fr" fo:country="FR" fo:font-weight="normal" officeooo:rsid="00efe9f9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use-window-font-color="true" fo:language="fr" fo:country="FR" fo:font-weight="normal" officeooo:rsid="00f0ed7a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style:use-window-font-color="true" fo:language="fr" fo:country="FR" fo:font-weight="normal" officeooo:rsid="010b6374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style:use-window-font-color="true" fo:language="fr" fo:country="FR" fo:font-weight="normal" officeooo:rsid="01167c59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3" style:family="text">
      <style:text-properties style:use-window-font-color="true" fo:letter-spacing="normal" fo:language="fr" fo:country="FR" fo:font-style="normal" fo:font-weight="normal" officeooo:rsid="00e565ea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style:use-window-font-color="true" fo:letter-spacing="-0.011cm" fo:language="fr" fo:country="FR" fo:font-style="normal" style:text-underline-style="none" fo:font-weight="normal" officeooo:rsid="010f38f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style:use-window-font-color="true" fo:letter-spacing="-0.011cm" fo:language="fr" fo:country="FR" fo:font-style="normal" style:text-underline-style="none" fo:font-weight="normal" officeooo:rsid="0014e2f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style:use-window-font-color="true" fo:letter-spacing="-0.011cm" fo:language="fr" fo:country="FR" fo:font-style="normal" style:text-underline-style="none" fo:font-weight="normal" officeooo:rsid="0124bba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style:use-window-font-color="true" fo:letter-spacing="-0.011cm" fo:language="fr" fo:country="FR" fo:font-style="normal" style:text-underline-style="solid" style:text-underline-width="auto" style:text-underline-color="font-color" fo:font-weight="normal" officeooo:rsid="010f38f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8" style:family="text">
      <style:text-properties style:use-window-font-color="true" fo:letter-spacing="-0.011cm" fo:language="fr" fo:country="FR" fo:font-weight="normal" officeooo:rsid="0124bba8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style:use-window-font-color="true" fo:letter-spacing="-0.011cm" fo:language="fr" fo:country="FR" fo:font-weight="normal" officeooo:rsid="0014e2f6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style:use-window-font-color="true" style:text-line-through-style="none" style:text-line-through-type="none" fo:letter-spacing="normal" style:text-underline-style="none" fo:font-weight="normal" officeooo:rsid="0129865f" style:font-weight-asian="normal" style:font-weight-complex="normal"/>
    </style:style>
    <style:style style:name="T31" style:family="text">
      <style:text-properties fo:color="#000000" fo:letter-spacing="-0.011cm" fo:language="fr" fo:country="F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" style:family="text">
      <style:text-properties fo:color="#000000" fo:letter-spacing="-0.011cm" style:language-complex="ar" style:country-complex="SA"/>
    </style:style>
    <style:style style:name="T33" style:family="text">
      <style:text-properties fo:color="#000000" fo:letter-spacing="-0.011cm" officeooo:rsid="00b42a56" style:language-complex="ar" style:country-complex="SA"/>
    </style:style>
    <style:style style:name="T34" style:family="text">
      <style:text-properties fo:color="#000000" fo:letter-spacing="-0.011cm" officeooo:rsid="00346989" style:language-complex="ar" style:country-complex="SA"/>
    </style:style>
    <style:style style:name="T35" style:family="text">
      <style:text-properties fo:color="#000000" fo:letter-spacing="-0.011cm" officeooo:rsid="00b6f512" style:language-complex="ar" style:country-complex="SA"/>
    </style:style>
    <style:style style:name="T36" style:family="text">
      <style:text-properties fo:color="#000000" fo:letter-spacing="-0.011cm" officeooo:rsid="003e8470" style:language-complex="ar" style:country-complex="SA"/>
    </style:style>
    <style:style style:name="T37" style:family="text">
      <style:text-properties fo:color="#000000" fo:letter-spacing="-0.011cm" officeooo:rsid="001d3275" style:language-complex="ar" style:country-complex="SA"/>
    </style:style>
    <style:style style:name="T38" style:family="text">
      <style:text-properties fo:color="#000000" fo:letter-spacing="-0.011cm" officeooo:rsid="00917afa" style:language-complex="ar" style:country-complex="SA"/>
    </style:style>
    <style:style style:name="T39" style:family="text">
      <style:text-properties fo:color="#000000" fo:letter-spacing="-0.011cm" fo:background-color="transparent" loext:char-shading-value="0"/>
    </style:style>
    <style:style style:name="T40" style:family="text">
      <style:text-properties fo:color="#000000" fo:letter-spacing="-0.011cm" officeooo:rsid="001ae1d0" fo:background-color="transparent" loext:char-shading-value="0"/>
    </style:style>
    <style:style style:name="T41" style:family="text">
      <style:text-properties fo:color="#000000" fo:letter-spacing="-0.011cm" fo:font-style="normal" officeooo:rsid="008975d4" fo:background-color="transparent" loext:char-shading-value="0" style:font-style-asian="normal" style:font-style-complex="normal"/>
    </style:style>
    <style:style style:name="T42" style:family="text">
      <style:text-properties fo:color="#000000" fo:letter-spacing="-0.011cm" fo:font-style="normal" officeooo:rsid="005b65c3" fo:background-color="transparent" loext:char-shading-value="0" style:font-style-asian="normal" style:font-style-complex="normal"/>
    </style:style>
    <style:style style:name="T43" style:family="text">
      <style:text-properties fo:color="#000000" fo:letter-spacing="-0.011cm" fo:font-style="normal" officeooo:rsid="00f67ba7" fo:background-color="transparent" loext:char-shading-value="0" style:font-style-asian="normal" style:font-style-complex="normal"/>
    </style:style>
    <style:style style:name="T44" style:family="text">
      <style:text-properties fo:color="#000000" fo:letter-spacing="-0.011cm" fo:font-style="normal" officeooo:rsid="0088a297" fo:background-color="transparent" loext:char-shading-value="0" style:font-style-asian="normal" style:font-style-complex="normal"/>
    </style:style>
    <style:style style:name="T45" style:family="text">
      <style:text-properties fo:color="#000000" fo:letter-spacing="-0.011cm" fo:font-style="normal" officeooo:rsid="00941041" fo:background-color="transparent" loext:char-shading-value="0" style:font-style-asian="normal" style:font-style-complex="normal"/>
    </style:style>
    <style:style style:name="T46" style:family="text">
      <style:text-properties fo:color="#000000" fo:language="fr" fo:country="FR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7" style:family="text">
      <style:text-properties fo:color="#000000" fo:language="fr" fo:country="FR" officeooo:rsid="0011e07c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8" style:family="text">
      <style:text-properties fo:color="#000000" fo:language="fr" fo:country="FR" officeooo:rsid="001d47bb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9" style:family="text">
      <style:text-properties fo:color="#000000" fo:language="fr" fo:country="FR" officeooo:rsid="003886cf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50" style:family="text">
      <style:text-properties fo:color="#000000" fo:language="fr" fo:country="FR" officeooo:rsid="00170be2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51" style:family="text">
      <style:text-properties fo:color="#000000" fo:language="fr" fo:country="FR" officeooo:rsid="00cea63d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52" style:family="text">
      <style:text-properties fo:color="#000000" fo:language="fr" fo:country="FR" officeooo:rsid="01167c59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53" style:family="text">
      <style:text-properties fo:color="#000000" fo:language="fr" fo:country="FR" officeooo:rsid="012adf1d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54" style:family="text">
      <style:text-properties fo:color="#000000" fo:language="fr" fo:country="FR" fo:font-style="normal" fo:font-weight="normal" officeooo:rsid="0043248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5" style:family="text">
      <style:text-properties fo:color="#000000" fo:language="fr" fo:country="FR" fo:font-style="normal" fo:font-weight="normal" officeooo:rsid="002d7b4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6" style:family="text">
      <style:text-properties fo:color="#000000" fo:language="fr" fo:country="FR" fo:font-weight="normal" officeooo:rsid="005ba8f1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7" style:family="text">
      <style:text-properties fo:color="#000000" fo:language="fr" fo:country="FR" fo:font-weight="normal" officeooo:rsid="01070b8d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8" style:family="text">
      <style:text-properties fo:color="#000000" fo:language="fr" fo:country="FR" fo:font-weight="normal" officeooo:rsid="01167c59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9" style:family="text">
      <style:text-properties fo:color="#000000" fo:font-size="14pt" fo:letter-spacing="normal" fo:language="fr" fo:country="FR" fo:font-style="normal" style:text-underline-style="none" fo:font-weight="normal" officeooo:rsid="01659bed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0" style:family="text">
      <style:text-properties fo:color="#000000" fo:font-size="14pt" fo:letter-spacing="normal" fo:language="fr" fo:country="FR" fo:font-style="normal" style:text-underline-style="none" fo:font-weight="normal" officeooo:rsid="0169eea0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1" style:family="text">
      <style:text-properties fo:color="#000000" fo:font-size="14pt" fo:letter-spacing="normal" fo:language="fr" fo:country="FR" fo:font-style="normal" style:text-underline-style="none" fo:font-weight="normal" officeooo:rsid="016f074d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2" style:family="text">
      <style:text-properties fo:color="#000000" fo:font-size="14pt" fo:letter-spacing="normal" fo:language="fr" fo:country="FR" fo:font-style="normal" style:text-underline-style="none" fo:font-weight="normal" officeooo:rsid="00f67ba7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3" style:family="text">
      <style:text-properties fo:color="#000000" fo:font-size="14pt" fo:letter-spacing="normal" fo:language="fr" fo:country="FR" fo:font-style="normal" style:text-underline-style="none" fo:font-weight="normal" officeooo:rsid="001b57a5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4" style:family="text">
      <style:text-properties fo:color="#000000" fo:font-size="14pt" fo:letter-spacing="normal" fo:language="fr" fo:country="FR" fo:font-style="normal" style:text-underline-style="none" fo:font-weight="normal" officeooo:rsid="0128872d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5" style:family="text">
      <style:text-properties fo:color="#000000" fo:font-size="14pt" fo:letter-spacing="normal" fo:language="fr" fo:country="FR" fo:font-style="normal" style:text-underline-style="none" fo:font-weight="normal" officeooo:rsid="01662c40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6" style:family="text">
      <style:text-properties fo:color="#000000" fo:font-size="14pt" fo:letter-spacing="normal" fo:language="fr" fo:country="FR" fo:font-style="normal" style:text-underline-style="none" fo:font-weight="normal" officeooo:rsid="018afb2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7" style:family="text">
      <style:text-properties fo:color="#000000" fo:font-size="14pt" fo:letter-spacing="normal" fo:language="fr" fo:country="FR" fo:font-style="normal" style:text-underline-style="none" fo:font-weight="normal" officeooo:rsid="00a293cb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8" style:family="text">
      <style:text-properties fo:color="#000000" fo:font-size="14pt" fo:letter-spacing="normal" fo:language="fr" fo:country="FR" fo:font-style="normal" style:text-underline-style="none" fo:font-weight="normal" officeooo:rsid="00f67ba7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9" style:family="text">
      <style:text-properties fo:color="#000000" fo:font-size="14pt" fo:letter-spacing="normal" fo:language="fr" fo:country="FR" fo:font-style="normal" style:text-underline-style="none" fo:font-weight="normal" officeooo:rsid="012441a2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0" style:family="text">
      <style:text-properties fo:color="#000000" fo:font-size="14pt" fo:letter-spacing="normal" fo:language="fr" fo:country="FR" fo:font-style="normal" style:text-underline-style="none" fo:font-weight="normal" officeooo:rsid="0227d5bc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1" style:family="text">
      <style:text-properties fo:color="#000000" fo:font-size="14pt" fo:letter-spacing="normal" fo:language="fr" fo:country="FR" fo:font-style="normal" style:text-underline-style="none" fo:font-weight="normal" officeooo:rsid="00cba57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2" style:family="text">
      <style:text-properties fo:color="#000000" fo:font-size="14pt" fo:letter-spacing="normal" fo:language="fr" fo:country="FR" fo:font-style="normal" style:text-underline-style="none" fo:font-weight="normal" officeooo:rsid="0112e123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3" style:family="text">
      <style:text-properties fo:color="#000000" fo:font-size="14pt" fo:letter-spacing="normal" fo:language="fr" fo:country="FR" fo:font-style="normal" style:text-underline-style="none" fo:font-weight="normal" officeooo:rsid="011edb61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4" style:family="text">
      <style:text-properties fo:color="#000000" fo:font-size="14pt" fo:letter-spacing="normal" fo:language="fr" fo:country="FR" fo:font-weight="normal" officeooo:rsid="00648880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75" style:family="text">
      <style:text-properties fo:color="#000000" fo:font-size="14pt" fo:letter-spacing="normal" fo:language="fr" fo:country="FR" fo:font-weight="normal" officeooo:rsid="00545f8c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76" style:family="text">
      <style:text-properties fo:color="#000000" fo:font-size="14pt" fo:letter-spacing="normal" fo:language="fr" fo:country="FR" fo:font-weight="normal" officeooo:rsid="006708cf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77" style:family="text">
      <style:text-properties fo:color="#000000" fo:font-size="14pt" fo:language="fr" fo:country="FR" fo:font-weight="normal" officeooo:rsid="00648880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78" style:family="text">
      <style:text-properties fo:color="#000000" fo:font-size="14pt" fo:language="fr" fo:country="FR" fo:font-weight="normal" officeooo:rsid="00545f8c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79" style:family="text">
      <style:text-properties fo:color="#000000" fo:font-size="14pt" fo:language="fr" fo:country="FR" fo:font-weight="normal" officeooo:rsid="00596b25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0" style:family="text">
      <style:text-properties fo:color="#000000" fo:font-size="14pt" fo:language="fr" fo:country="FR" fo:font-weight="normal" officeooo:rsid="00fcd34d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1" style:family="text">
      <style:text-properties fo:color="#000000" fo:font-size="14pt" fo:language="fr" fo:country="FR" fo:font-weight="normal" officeooo:rsid="010b68c0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2" style:family="text">
      <style:text-properties fo:color="#000000" fo:font-size="14pt" fo:language="fr" fo:country="FR" fo:font-weight="normal" officeooo:rsid="01222b86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3" style:family="text">
      <style:text-properties fo:color="#000000" fo:font-size="14pt" fo:language="fr" fo:country="FR" fo:font-weight="normal" officeooo:rsid="011bf4cf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4" style:family="text">
      <style:text-properties fo:color="#000000" style:text-line-through-style="none" style:text-line-through-type="none" style:font-name="Times New Roman1" fo:font-size="14pt" fo:letter-spacing="-0.011cm" fo:language="fr" fo:country="FR" fo:font-style="normal" style:text-underline-style="none" fo:font-weight="normal" officeooo:rsid="0128872d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85" style:family="text">
      <style:text-properties fo:color="#000000" style:text-line-through-style="none" style:text-line-through-type="none" style:font-name="Times New Roman1" fo:font-size="14pt" fo:letter-spacing="-0.011cm" fo:language="fr" fo:country="FR" fo:font-style="normal" style:text-underline-style="none" fo:font-weight="normal" officeooo:rsid="000f2945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86" style:family="text">
      <style:text-properties fo:color="#000000" style:text-line-through-style="none" style:text-line-through-type="none" style:font-name="Times New Roman1" fo:font-size="14pt" fo:letter-spacing="-0.011cm" fo:language="fr" fo:country="FR" fo:font-style="normal" style:text-underline-style="none" fo:font-weight="normal" officeooo:rsid="0007ebc7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87" style:family="text">
      <style:text-properties fo:color="#000000" style:text-line-through-style="none" style:text-line-through-type="none" style:font-name="Times New Roman1" fo:font-size="14pt" fo:letter-spacing="-0.011cm" fo:language="fr" fo:country="FR" fo:font-style="normal" style:text-underline-style="none" fo:font-weight="normal" officeooo:rsid="012c78c4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88" style:family="text">
      <style:text-properties fo:color="#000000" fo:letter-spacing="normal" officeooo:rsid="0112e123" style:language-complex="ar" style:country-complex="SA"/>
    </style:style>
    <style:style style:name="T89" style:family="text">
      <style:text-properties fo:color="#000000" fo:letter-spacing="normal" officeooo:rsid="00b42a56" style:language-complex="ar" style:country-complex="SA"/>
    </style:style>
    <style:style style:name="T90" style:family="text">
      <style:text-properties fo:color="#000000" fo:letter-spacing="normal" officeooo:rsid="01261720" style:language-complex="ar" style:country-complex="SA"/>
    </style:style>
    <style:style style:name="T91" style:family="text">
      <style:text-properties officeooo:rsid="0011e07c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fo:letter-spacing="-0.011cm" fo:font-style="normal" fo:text-shadow="none" style:text-underline-style="none" officeooo:rsid="004f5793" style:font-name-asian="Lucida Sans Unicode" style:font-style-asian="normal" style:font-name-complex="Tahoma" style:font-style-complex="normal" style:text-emphasize="none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1a2ac2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0b0652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5" style:family="text">
      <style:text-properties fo:font-variant="normal" fo:text-transform="none" style:use-window-font-color="true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0314c0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6" style:family="text">
      <style:text-properties fo:font-variant="normal" fo:text-transform="none" style:use-window-font-color="true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1a2ac2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7" style:family="text">
      <style:text-properties fo:font-variant="normal" fo:text-transform="none" style:use-window-font-color="true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06cf31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8" style:family="text">
      <style:text-properties fo:font-variant="normal" fo:text-transform="none" style:use-window-font-color="true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1cd083a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0314c06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0" style:family="text">
      <style:text-properties fo:font-variant="normal" fo:text-transform="none" style:use-window-font-color="true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0d16333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1" style:family="text">
      <style:text-properties fo:font-variant="normal" fo:text-transform="none" style:use-window-font-color="true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0529dcd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02" style:family="text">
      <style:text-properties fo:font-variant="normal" fo:text-transform="none" style:use-window-font-color="true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090b8bf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103" style:family="text">
      <style:text-properties fo:font-variant="normal" fo:text-transform="none" style:use-window-font-color="true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134de93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4" style:family="text">
      <style:text-properties fo:font-variant="normal" fo:text-transform="none" style:use-window-font-color="true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10f38f3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5" style:family="text">
      <style:text-properties fo:font-variant="normal" fo:text-transform="none" style:use-window-font-color="true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107c831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6" style:family="text">
      <style:text-properties fo:font-variant="normal" fo:text-transform="none" style:use-window-font-color="true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0131281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7" style:family="text">
      <style:text-properties fo:font-variant="normal" fo:text-transform="none" style:use-window-font-color="true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120a6bb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fo:font-size="14pt" fo:letter-spacing="-0.011cm" fo:language="fr" fo:country="FR" fo:font-style="normal" fo:text-shadow="none" style:text-underline-style="none" fo:font-weight="normal" officeooo:rsid="009f37dd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/>
    </style:style>
    <style:style style:name="T109" style:family="text">
      <style:text-properties fo:font-variant="normal" fo:text-transform="none" style:use-window-font-color="true" style:text-outline="false" style:text-line-through-style="none" style:text-line-through-type="none" fo:font-size="14pt" fo:letter-spacing="-0.011cm" fo:language="fr" fo:country="FR" fo:font-style="normal" fo:text-shadow="none" style:text-underline-style="none" fo:font-weight="normal" officeooo:rsid="00bbe65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fo:font-size="14pt" fo:letter-spacing="-0.011cm" fo:language="fr" fo:country="FR" fo:font-style="normal" fo:text-shadow="none" style:text-underline-style="none" fo:font-weight="normal" officeooo:rsid="00bdc029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/>
    </style:style>
    <style:style style:name="T111" style:family="text">
      <style:text-properties fo:font-variant="normal" fo:text-transform="none" style:use-window-font-color="true" style:text-outline="false" style:text-line-through-style="none" style:text-line-through-type="none" fo:letter-spacing="normal" fo:language="fr" fo:country="FR" fo:font-style="normal" fo:text-shadow="none" style:text-underline-style="none" fo:font-weight="normal" officeooo:rsid="0112e12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2" style:family="text">
      <style:text-properties fo:font-variant="normal" fo:text-transform="none" style:use-window-font-color="true" style:text-outline="false" style:text-line-through-style="none" style:text-line-through-type="none" fo:letter-spacing="normal" fo:language="fr" fo:country="FR" fo:font-style="normal" fo:text-shadow="none" style:text-underline-style="none" fo:font-weight="normal" officeooo:rsid="00314c0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3" style:family="text">
      <style:text-properties fo:font-variant="normal" fo:text-transform="none" style:use-window-font-color="true" style:text-outline="false" style:text-line-through-style="none" style:text-line-through-type="none" fo:letter-spacing="normal" fo:language="fr" fo:country="FR" fo:font-style="normal" fo:text-shadow="none" style:text-underline-style="none" fo:font-weight="normal" officeooo:rsid="01234b4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4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officeooo:rsid="002570b7" style:letter-kerning="true" style:font-name-asian="Times New Roman" style:language-asian="zxx" style:country-asian="none" style:font-style-asian="normal" style:font-name-complex="Times New Roman" style:font-style-complex="normal" style:text-emphasize="none"/>
    </style:style>
    <style:style style:name="T115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officeooo:rsid="00efe9f9" style:letter-kerning="true" style:font-name-asian="Times New Roman" style:language-asian="zxx" style:country-asian="none" style:font-style-asian="normal" style:font-name-complex="Times New Roman" style:font-style-complex="normal" style:text-emphasize="none"/>
    </style:style>
    <style:style style:name="T116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2570b7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7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efe9f9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8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f0ed7a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9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1167c59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0" style:family="text">
      <style:text-properties fo:font-variant="normal" fo:text-transform="none" style:use-window-font-color="true" style:text-outline="false" style:text-line-through-style="none" style:text-line-through-type="none" style:text-position="super 58%" fo:letter-spacing="-0.011cm" fo:language="fr" fo:country="FR" fo:font-style="normal" fo:text-shadow="none" style:text-underline-style="none" fo:font-weight="normal" officeooo:rsid="00131281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11cm" fo:language="fr" fo:country="FR" fo:font-style="normal" fo:text-shadow="none" style:text-underline-style="none" fo:font-weight="normal" officeooo:rsid="00131281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2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3c2d5b" style:font-style-asian="normal" style:font-style-complex="normal" style:text-emphasize="none"/>
    </style:style>
    <style:style style:name="T123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e40e46" style:font-style-asian="normal" style:font-style-complex="normal" style:text-emphasize="none"/>
    </style:style>
    <style:style style:name="T124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1ae1d0" style:font-style-asian="normal" style:font-style-complex="normal" style:text-emphasize="none"/>
    </style:style>
    <style:style style:name="T125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654c62" style:font-style-asian="normal" style:font-style-complex="normal" style:text-emphasize="none"/>
    </style:style>
    <style:style style:name="T126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126219d" style:font-style-asian="normal" style:font-style-complex="normal" style:text-emphasize="none"/>
    </style:style>
    <style:style style:name="T127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12a46dd" style:font-style-asian="normal" style:font-style-complex="normal" style:text-emphasize="none"/>
    </style:style>
    <style:style style:name="T128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9cb13d" style:font-style-asian="normal" style:font-style-complex="normal" style:text-emphasize="none"/>
    </style:style>
    <style:style style:name="T129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113be94" style:font-style-asian="normal" style:font-style-complex="normal" style:text-emphasize="none"/>
    </style:style>
    <style:style style:name="T130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1951f7c" style:font-style-asian="normal" style:font-style-complex="normal" style:text-emphasize="none"/>
    </style:style>
    <style:style style:name="T131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101cf40" style:font-style-asian="normal" style:font-style-complex="normal" style:text-emphasize="none"/>
    </style:style>
    <style:style style:name="T132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1f224b6" style:font-style-asian="normal" style:font-style-complex="normal" style:text-emphasize="none"/>
    </style:style>
    <style:style style:name="T133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f4430b" style:font-style-asian="normal" style:font-style-complex="normal" style:text-emphasize="none"/>
    </style:style>
    <style:style style:name="T134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1c4d2b1" style:font-style-asian="normal" style:font-style-complex="normal" style:text-emphasize="none"/>
    </style:style>
    <style:style style:name="T135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1f91ec5" style:font-style-asian="normal" style:font-style-complex="normal" style:text-emphasize="none"/>
    </style:style>
    <style:style style:name="T136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112e123" style:font-style-asian="normal" style:font-style-complex="normal" style:text-emphasize="none"/>
    </style:style>
    <style:style style:name="T137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1261720" style:font-style-asian="normal" style:font-style-complex="normal" style:text-emphasize="none"/>
    </style:style>
    <style:style style:name="T138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5ba8f1" fo:background-color="transparent" loext:char-shading-value="0" style:font-style-asian="normal" style:font-style-complex="normal" style:text-emphasize="none"/>
    </style:style>
    <style:style style:name="T139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ea5c5b" fo:background-color="transparent" loext:char-shading-value="0" style:font-style-asian="normal" style:font-style-complex="normal" style:text-emphasize="none"/>
    </style:style>
    <style:style style:name="T140" style:family="text">
      <style:text-properties fo:font-variant="normal" fo:text-transform="none" style:text-outline="false" style:text-line-through-style="none" style:text-line-through-type="none" fo:language="fr" fo:country="FR" fo:font-style="normal" fo:text-shadow="none" style:text-underline-style="none" officeooo:rsid="0105a2df" style:letter-kerning="true" style:font-style-asian="normal" style:font-style-complex="normal" style:text-emphasize="none"/>
    </style:style>
    <style:style style:name="T141" style:family="text">
      <style:text-properties fo:font-variant="normal" fo:text-transform="none" style:text-outline="false" style:text-line-through-style="none" style:text-line-through-type="none" fo:language="fr" fo:country="FR" fo:font-style="normal" fo:text-shadow="none" style:text-underline-style="none" officeooo:rsid="0104261b" style:letter-kerning="true" style:font-style-asian="normal" style:font-style-complex="normal" style:text-emphasize="none"/>
    </style:style>
    <style:style style:name="T142" style:family="text">
      <style:text-properties fo:font-variant="normal" fo:text-transform="none" style:text-outline="false" style:text-line-through-style="none" style:text-line-through-type="none" fo:language="fr" fo:country="FR" fo:font-style="normal" fo:text-shadow="none" style:text-underline-style="none" officeooo:rsid="0115846d" style:letter-kerning="true" style:font-style-asian="normal" style:font-style-complex="normal" style:text-emphasize="none"/>
    </style:style>
    <style:style style:name="T143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059ac8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44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094f2f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45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02b0f4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46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02d7b4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47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01f316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48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1167c5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49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18ba7a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50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094f2f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51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0e6df72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52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0fdf464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53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10dc91e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54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1229cd5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55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10f93df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56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0d2b0cb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57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124676e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58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10f38f3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59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fo:font-weight="normal" officeooo:rsid="012c78c4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60" style:family="text">
      <style:text-properties fo:font-variant="normal" fo:text-transform="none" fo:color="#000000" style:text-outline="false" style:text-line-through-style="none" style:text-line-through-type="none" fo:letter-spacing="-0.011cm" fo:font-style="normal" fo:text-shadow="none" style:text-underline-style="none" officeooo:rsid="0032bb76" fo:background-color="transparent" loext:char-shading-value="0" style:font-style-asian="normal" style:font-style-complex="normal" style:text-emphasize="none"/>
    </style:style>
    <style:style style:name="T161" style:family="text">
      <style:text-properties fo:font-variant="normal" fo:text-transform="none" fo:color="#000000" style:text-outline="false" style:text-line-through-style="none" style:text-line-through-type="none" fo:letter-spacing="-0.011cm" fo:font-style="normal" fo:text-shadow="none" style:text-underline-style="none" officeooo:rsid="005b65c3" fo:background-color="transparent" loext:char-shading-value="0" style:font-style-asian="normal" style:font-style-complex="normal" style:text-emphasize="none"/>
    </style:style>
    <style:style style:name="T162" style:family="text">
      <style:text-properties fo:font-variant="normal" fo:text-transform="none" fo:color="#000000" style:text-outline="false" style:text-line-through-style="none" style:text-line-through-type="none" fo:letter-spacing="-0.011cm" fo:font-style="normal" fo:text-shadow="none" style:text-underline-style="none" officeooo:rsid="00dec776" fo:background-color="transparent" loext:char-shading-value="0" style:font-style-asian="normal" style:font-style-complex="normal" style:text-emphasize="none"/>
    </style:style>
    <style:style style:name="T163" style:family="text">
      <style:text-properties fo:font-variant="normal" fo:text-transform="none" fo:color="#000000" style:text-outline="false" style:text-line-through-style="none" style:text-line-through-type="none" fo:letter-spacing="-0.011cm" fo:font-style="normal" fo:text-shadow="none" style:text-underline-style="none" officeooo:rsid="01261720" style:letter-kerning="true" fo:background-color="transparent" loext:char-shading-value="0" style:font-style-asian="normal" style:font-style-complex="normal" style:text-emphasize="none"/>
    </style:style>
    <style:style style:name="T164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1070b8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65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06d84a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66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09b100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67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082ec1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68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1180f9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69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1279d6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70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1070b8d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71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1180f90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72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fo:font-weight="normal" officeooo:rsid="01279d65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73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officeooo:rsid="00f5d743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74" style:family="text">
      <style:text-properties fo:font-variant="normal" fo:text-transform="none" fo:color="#000000" style:text-outline="false" style:text-line-through-style="none" style:text-line-through-type="none" fo:font-size="14pt" fo:language="fr" fo:country="FR" fo:font-style="normal" fo:text-shadow="none" style:text-underline-style="none" fo:font-weight="normal" officeooo:rsid="00f5d743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175" style:family="text">
      <style:text-properties fo:font-variant="normal" fo:text-transform="none" fo:color="#000000" style:text-outline="false" style:text-line-through-style="none" style:text-line-through-type="none" fo:letter-spacing="normal" fo:language="fr" fo:country="FR" fo:font-style="normal" fo:text-shadow="none" style:text-underline-style="none" fo:font-weight="normal" officeooo:rsid="010d0e09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76" style:family="text">
      <style:text-properties fo:font-variant="normal" fo:text-transform="none" fo:color="#000000" style:text-outline="false" style:text-line-through-style="none" style:text-line-through-type="none" fo:letter-spacing="normal" fo:language="fr" fo:country="FR" fo:font-style="normal" fo:text-shadow="none" style:text-underline-style="none" fo:font-weight="normal" officeooo:rsid="011edb61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77" style:family="text">
      <style:text-properties fo:background-color="transparent" loext:char-shading-value="0"/>
    </style:style>
    <style:style style:name="T178" style:family="text">
      <style:text-properties officeooo:rsid="0073ccd0" fo:background-color="transparent" loext:char-shading-value="0"/>
    </style:style>
    <style:style style:name="T179" style:family="text">
      <style:text-properties officeooo:rsid="003b20bf" fo:background-color="transparent" loext:char-shading-value="0"/>
    </style:style>
    <style:style style:name="T180" style:family="text">
      <style:text-properties officeooo:rsid="0011e07c" fo:background-color="transparent" loext:char-shading-value="0"/>
    </style:style>
    <style:style style:name="T181" style:family="text">
      <style:text-properties officeooo:rsid="003f616c" fo:background-color="transparent" loext:char-shading-value="0"/>
    </style:style>
    <style:style style:name="T182" style:family="text">
      <style:text-properties officeooo:rsid="0082bcbf" fo:background-color="transparent" loext:char-shading-value="0"/>
    </style:style>
    <style:style style:name="T183" style:family="text">
      <style:text-properties officeooo:rsid="0054f1c6" fo:background-color="transparent" loext:char-shading-value="0"/>
    </style:style>
    <style:style style:name="T184" style:family="text">
      <style:text-properties officeooo:rsid="001cc105"/>
    </style:style>
    <style:style style:name="T185" style:family="text">
      <style:text-properties style:font-name="Times New Roman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186" style:family="text">
      <style:text-properties style:font-name="Times New Roman" fo:language="fr" fo:country="FR" officeooo:rsid="0032bb76" style:font-name-asian="Times New Roman" style:language-asian="zxx" style:country-asian="none" style:font-name-complex="Times New Roman" style:language-complex="zxx" style:country-complex="none"/>
    </style:style>
    <style:style style:name="T187" style:family="text">
      <style:text-properties fo:letter-spacing="-0.011cm" fo:font-weight="normal" officeooo:rsid="01294ee1" style:font-weight-asian="normal" style:font-name-complex="Times New Roman2" style:font-weight-complex="normal"/>
    </style:style>
    <style:style style:name="T188" style:family="text">
      <style:text-properties fo:letter-spacing="-0.011cm" fo:font-weight="normal" officeooo:rsid="011a02b4" style:font-weight-asian="normal" style:font-name-complex="Times New Roman2" style:font-weight-complex="normal"/>
    </style:style>
    <style:style style:name="T189" style:family="text">
      <style:text-properties fo:letter-spacing="-0.011cm" fo:font-weight="normal" officeooo:rsid="010a6d3a" style:font-weight-asian="normal" style:font-name-complex="Times New Roman2" style:font-weight-complex="normal"/>
    </style:style>
    <style:style style:name="T190" style:family="text">
      <style:text-properties fo:letter-spacing="-0.011cm" fo:font-weight="normal" officeooo:rsid="0109a3dd" style:font-weight-asian="normal" style:font-name-complex="Times New Roman2" style:font-weight-complex="normal"/>
    </style:style>
    <style:style style:name="T191" style:family="text">
      <style:text-properties fo:letter-spacing="-0.011cm" fo:font-weight="normal" officeooo:rsid="011bf4cf" style:font-weight-asian="normal" style:font-name-complex="Times New Roman2" style:font-weight-complex="normal"/>
    </style:style>
    <style:style style:name="T192" style:family="text">
      <style:text-properties fo:letter-spacing="-0.011cm" fo:font-weight="normal" officeooo:rsid="01294ee1" style:font-weight-asian="normal" style:font-weight-complex="normal"/>
    </style:style>
    <style:style style:name="T193" style:family="text">
      <style:text-properties fo:letter-spacing="-0.011cm" fo:font-weight="normal" officeooo:rsid="0129865f" style:font-weight-asian="normal" style:font-weight-complex="normal"/>
    </style:style>
    <style:style style:name="T194" style:family="text">
      <style:text-properties fo:letter-spacing="-0.011cm" fo:font-weight="normal" officeooo:rsid="01eb5e1b" style:font-weight-asian="normal" style:font-weight-complex="normal"/>
    </style:style>
    <style:style style:name="T195" style:family="text">
      <style:text-properties fo:letter-spacing="-0.011cm" fo:font-weight="normal" officeooo:rsid="020bfb19" style:font-weight-asian="normal" style:font-weight-complex="normal"/>
    </style:style>
    <style:style style:name="T196" style:family="text">
      <style:text-properties fo:letter-spacing="-0.011cm" fo:font-weight="normal" officeooo:rsid="01528163" style:font-weight-asian="normal" style:font-weight-complex="normal"/>
    </style:style>
    <style:style style:name="T197" style:family="text">
      <style:text-properties officeooo:rsid="003a81fd"/>
    </style:style>
    <style:style style:name="T198" style:family="text">
      <style:text-properties officeooo:rsid="00362c41"/>
    </style:style>
    <style:style style:name="T199" style:family="text">
      <style:text-properties fo:font-weight="normal" style:font-weight-asian="normal" style:font-weight-complex="normal"/>
    </style:style>
    <style:style style:name="T200" style:family="text">
      <style:text-properties fo:font-weight="normal" officeooo:rsid="011a02b4" style:font-weight-asian="normal" style:font-weight-complex="normal"/>
    </style:style>
    <style:style style:name="T201" style:family="text">
      <style:text-properties fo:font-weight="normal" fo:background-color="#ffffff" loext:char-shading-value="0" style:font-weight-asian="normal" style:font-weight-complex="normal"/>
    </style:style>
    <style:style style:name="T202" style:family="text">
      <style:text-properties fo:letter-spacing="normal" fo:font-weight="normal" fo:background-color="#ffffff" loext:char-shading-value="0" style:font-weight-asian="normal" style:font-weight-complex="normal"/>
    </style:style>
    <style:style style:name="T203" style:family="text">
      <style:text-properties fo:letter-spacing="normal" fo:font-weight="normal" officeooo:rsid="004c70bc" fo:background-color="#ffffff" loext:char-shading-value="0" style:font-weight-asian="normal" style:font-weight-complex="normal"/>
    </style:style>
    <style:style style:name="T204" style:family="text">
      <style:text-properties fo:letter-spacing="normal" fo:font-weight="normal" officeooo:rsid="00558c69" fo:background-color="#ffffff" loext:char-shading-value="0" style:font-weight-asian="normal" style:font-weight-complex="normal"/>
    </style:style>
    <style:style style:name="T205" style:family="text">
      <style:text-properties fo:letter-spacing="normal" fo:font-weight="normal" officeooo:rsid="011a02b4" fo:background-color="#ffffff" loext:char-shading-value="0" style:font-weight-asian="normal" style:font-weight-complex="normal"/>
    </style:style>
    <style:style style:name="T206" style:family="text">
      <style:text-properties fo:letter-spacing="normal" fo:font-weight="normal" fo:background-color="transparent" loext:char-shading-value="0" style:font-weight-asian="normal" style:font-weight-complex="normal"/>
    </style:style>
    <style:style style:name="T207" style:family="text">
      <style:text-properties fo:letter-spacing="normal" fo:font-weight="normal" officeooo:rsid="00d03bf4" fo:background-color="transparent" loext:char-shading-value="0" style:font-weight-asian="normal" style:font-weight-complex="normal"/>
    </style:style>
    <style:style style:name="T208" style:family="text">
      <style:text-properties fo:letter-spacing="normal" fo:font-weight="normal" officeooo:rsid="011edb61" fo:background-color="transparent" loext:char-shading-value="0" style:font-weight-asian="normal" style:font-weight-complex="normal"/>
    </style:style>
    <style:style style:name="T209" style:family="text">
      <style:text-properties fo:letter-spacing="normal" fo:background-color="transparent" loext:char-shading-value="0"/>
    </style:style>
    <style:style style:name="T210" style:family="text">
      <style:text-properties fo:letter-spacing="normal" officeooo:rsid="0112e123" fo:background-color="transparent" loext:char-shading-value="0"/>
    </style:style>
    <style:style style:name="T211" style:family="text">
      <style:text-properties fo:letter-spacing="normal" officeooo:rsid="01261720" fo:background-color="transparent" loext:char-shading-value="0"/>
    </style:style>
    <style:style style:name="T212" style:family="text">
      <style:text-properties fo:font-style="normal" style:text-underline-style="none" officeooo:rsid="01662c40" style:font-style-asian="normal" style:font-style-complex="normal"/>
    </style:style>
    <style:style style:name="T213" style:family="text">
      <style:text-properties fo:font-style="normal" style:text-underline-style="none" officeooo:rsid="005a9f16" style:font-style-asian="normal" style:font-style-complex="normal"/>
    </style:style>
    <style:style style:name="T214" style:family="text">
      <style:text-properties fo:font-style="normal" style:text-underline-style="none" officeooo:rsid="006cbe44" style:font-style-asian="normal" style:font-style-complex="normal"/>
    </style:style>
    <style:style style:name="T215" style:family="text">
      <style:text-properties fo:font-style="normal" style:text-underline-style="none" officeooo:rsid="0193dad0" style:font-style-asian="normal" style:font-style-complex="normal"/>
    </style:style>
    <style:style style:name="T216" style:family="text">
      <style:text-properties fo:font-style="normal" style:text-underline-style="none" officeooo:rsid="016f074d" style:font-style-asian="normal" style:font-style-complex="normal"/>
    </style:style>
    <style:style style:name="T217" style:family="text">
      <style:text-properties fo:font-style="normal" style:text-underline-style="none" officeooo:rsid="0169eea0" style:font-style-asian="normal" style:font-style-complex="normal"/>
    </style:style>
    <style:style style:name="T218" style:family="text">
      <style:text-properties fo:font-style="normal" style:text-underline-style="none" officeooo:rsid="00599c94" style:font-style-asian="normal" style:font-style-complex="normal"/>
    </style:style>
    <style:style style:name="T219" style:family="text">
      <style:text-properties fo:language="fr" fo:country="FR" style:language-asian="zxx" style:country-asian="none" style:language-complex="zxx" style:country-complex="none"/>
    </style:style>
    <style:style style:name="T220" style:family="text">
      <style:text-properties fo:language="fr" fo:country="FR" style:language-asian="zxx" style:country-asian="none" style:language-complex="ar" style:country-complex="SA"/>
    </style:style>
    <style:style style:name="T221" style:family="text">
      <style:text-properties fo:background-color="#ffffff" loext:char-shading-value="0"/>
    </style:style>
    <style:style style:name="T222" style:family="text">
      <style:text-properties style:text-underline-style="none" fo:background-color="transparent" loext:char-shading-value="0"/>
    </style:style>
    <style:style style:name="T223" style:family="text">
      <style:text-properties style:text-underline-style="none" officeooo:rsid="003403a4" fo:background-color="transparent" loext:char-shading-value="0"/>
    </style:style>
    <style:style style:name="T224" style:family="text">
      <style:text-properties style:text-underline-style="none" officeooo:rsid="010f93df" fo:background-color="transparent" loext:char-shading-value="0"/>
    </style:style>
    <style:style style:name="T225" style:family="text">
      <style:text-properties style:text-underline-style="none" officeooo:rsid="0123b08a" fo:background-color="transparent" loext:char-shading-value="0"/>
    </style:style>
    <style:style style:name="T226" style:family="text">
      <style:text-properties fo:font-size="14pt" style:font-size-asian="14pt" style:font-size-complex="14pt"/>
    </style:style>
    <style:style style:name="T227" style:family="text">
      <style:text-properties officeooo:rsid="0126172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77">PRÉF</text:span><text:span text:style-name="T178">ET</text:span><text:span text:style-name="T177"> DU</text:span> PAS-DE-CALAIS</text:p>
      <text:p text:style-name="P30">¯¯¯¯¯¯</text:p>
      <text:p text:style-name="P31"/>
      <text:p text:style-name="P15"><text:span text:style-name="T185">PRÉFECTUR</text:span><text:span text:style-name="T186">E DU PAS-DE-CALAIS</text:span></text:p>
      <text:p text:style-name="P22">DIRECTION <text:span text:style-name="T184">DE LA COORDINATION DES POLITIQUES PUBLIQUES ET DE L’APPUI TERRITORIAL</text:span></text:p>
      <text:p text:style-name="P11">BUREAU DES <text:span text:style-name="T184">INSTALLATIONS CLASSÉES, DE L’UTILITÉ PUBLIQUE ET DE L’ENVIRONNEMENT</text:span></text:p>
      <text:p text:style-name="P11"/>
      <text:p text:style-name="P2">¯¯¯¯¯¯</text:p>
      <text:p text:style-name="P29"/>
      <text:p text:style-name="P4"><text:span text:style-name="T140">DEMANDE DE</text:span><text:span text:style-name="T141"> CONCESSION D’</text:span><text:span text:style-name="T142">UTILISATION DU DOMAINE PUBLIC MARITIME AU PROFIT DE LA SOCIÉTÉ ENEDIS </text:span><text:span text:style-name="T114">EN VUE</text:span><text:span text:style-name="T115"> DE LA POSE </text:span><text:span text:style-name="T16">D’UN </text:span><text:span text:style-name="T17">FOURREAU </text:span><text:span text:style-name="T18">POUR LE PASSAGE D’UN CÂBLE HTA</text:span></text:p>
      <text:p text:style-name="P6">SOUS LA RIVIÈRE LE WIMEREUX</text:p>
      <text:p text:style-name="P3"/>
      <text:p text:style-name="P1">¯¯¯¯¯¯</text:p>
      <text:p text:style-name="P5"/>
      <text:p text:style-name="P13">AVIS <text:span text:style-name="T91">D’</text:span>ENQUÊTE PUBLIQUE</text:p>
      <text:p text:style-name="P7"/>
      <text:p text:style-name="P16"/>
      <text:p text:style-name="P17"><text:span text:style-name="T46">Le public est prévenu qu’en application du code de </text:span><text:span text:style-name="T47">l’</text:span><text:span text:style-name="T46">environnement et en exécution d’un arrêté préfectoral</text:span><text:span text:style-name="T48"> </text:span><text:span text:style-name="T49">daté du </text:span><text:span text:style-name="T53">3 octobre</text:span><text:span text:style-name="T51"> 202</text:span><text:span text:style-name="T52">3</text:span><text:span text:style-name="T50">,</text:span><text:span text:style-name="T46"> une enquête publique </text:span><text:span text:style-name="T54">relative </text:span><text:span text:style-name="T55">à la demande</text:span><text:span text:style-name="T56"> de concession d’</text:span><text:span text:style-name="T58">utilisation du domaine public maritime </text:span><text:span text:style-name="T116">en vue</text:span><text:span text:style-name="T117"> de la pose </text:span><text:span text:style-name="T19">d’un </text:span><text:span text:style-name="T20">fourreau </text:span><text:span text:style-name="T21">pour le passage d’un câble </text:span><text:span text:style-name="T22">HTA, </text:span><text:span text:style-name="T118">sous la rivière le </text:span><text:span text:style-name="T119">W</text:span><text:span text:style-name="T118">imereux</text:span><text:span text:style-name="T57">,</text:span><text:span text:style-name="T143"> </text:span><text:span text:style-name="T145">présenté</text:span><text:span text:style-name="T146">e</text:span><text:span text:style-name="T145"> par </text:span><text:span text:style-name="T147">la </text:span><text:span text:style-name="T148">société ENEDIS</text:span><text:span text:style-name="T105">,</text:span><text:span text:style-name="T164"> aura lieu pendant </text:span><text:span text:style-name="T171">1</text:span><text:span text:style-name="T172">5</text:span><text:span text:style-name="T165"> </text:span><text:span text:style-name="T164">jours consécutifs, du </text:span><text:span text:style-name="T169">6 au 20</text:span><text:span text:style-name="T171"> </text:span><text:span text:style-name="T170">novembre </text:span><text:span text:style-name="T166">202</text:span><text:span text:style-name="T168">3</text:span><text:span text:style-name="T167"> </text:span><text:span text:style-name="T164">inclus.</text:span></text:p>
      <text:p text:style-name="P19"/>
      <text:p text:style-name="P33"><text:span text:style-name="T192">M</text:span><text:span text:style-name="T193">onsieur Jacques BOURNOUVILLE</text:span><text:span text:style-name="T194"> </text:span><text:span text:style-name="T195">retraité </text:span><text:span text:style-name="T193">de la fonction publique territoriale</text:span><text:span text:style-name="T196">, </text:span><text:span text:style-name="T30"><text:s/></text:span><text:span text:style-name="T201">est désigné en qualité de com</text:span><text:span text:style-name="T199">missaire enquêt</text:span><text:span text:style-name="T200">eur</text:span><text:span text:style-name="T199"> </text:span><text:span text:style-name="T204">chargé de la conduite de cette enquête.</text:span><text:span text:style-name="T199"> </text:span><text:span text:style-name="T202">En cas </text:span><text:span text:style-name="T203">d’</text:span><text:span text:style-name="T202">empêchement d</text:span><text:span text:style-name="T205">u commissaire enquêteur,</text:span><text:span text:style-name="T187"> l'autorité chargée de l'organisation de l'enquête publique transf</text:span><text:span text:style-name="T191">é</text:span><text:span text:style-name="T187">re</text:span><text:span text:style-name="T188">ra</text:span><text:span text:style-name="T187"> sans délai </text:span><text:span text:style-name="T189">au</text:span><text:span text:style-name="T187"> commissaire suppléant la poursuite de l'enquête publique. Le public </text:span><text:span text:style-name="T188">sera </text:span><text:span text:style-name="T187">informé </text:span><text:span text:style-name="T190">de cette décision.</text:span></text:p>
      <text:p text:style-name="P20"/>
      <text:p text:style-name="P25"><text:span text:style-name="T77">Pendant la durée de l'enquête, les intéressés pourront prendre connaissance du dossier d’enquête </text:span><text:span text:style-name="T81">en mairie de </text:span><text:span text:style-name="T83">Wimereux</text:span><text:span text:style-name="T174">, </text:span><text:span text:style-name="T77">aux jours et heures habituels d’ouverture au public. </text:span><text:span text:style-name="T59">Le dossier d’enquête sera également consultable, </text:span><text:span text:style-name="T60">dans son intégralité, </text:span><text:span text:style-name="T61">depuis </text:span><text:span text:style-name="T62">le site internet des services de l’État dans le Pas-de-Calais (</text:span><text:a xlink:type="simple" xlink:href="http://www.pas-de-calais.gouv.fr/" text:style-name="Internet_20_link" text:visited-style-name="Visited_20_Internet_20_Link"><text:span text:style-name="T74">www.pas-de-calais.gouv.fr</text:span></text:a><text:span text:style-name="T62">)</text:span><text:span text:style-name="T63">, </text:span><text:span text:style-name="T64">à la rubrique suivante : « </text:span><text:span text:style-name="T84">Publications / Consultation du public / Enquêtes publiques / </text:span><text:span text:style-name="T85">Enquêtes environnementale</text:span><text:span text:style-name="T87">s</text:span><text:span text:style-name="T85"> / </text:span><text:span text:style-name="T86">Wimereux – concession utilisation domaine public maritime - ENEDIS ».</text:span></text:p>
      <text:p text:style-name="P23"><text:span text:style-name="T212">Enfin, le public pourra consulter le dossier d’enquête depuis un poste informatique mis à sa disposition en préfecture du Pas-de-Calais </text:span><text:span text:style-name="T213">(</text:span><text:span text:style-name="T212">D</text:span><text:span text:style-name="T214">CPPAT</text:span><text:span text:style-name="T212">/B</text:span><text:span text:style-name="T215">IC</text:span><text:span text:style-name="T212">UPE/SUP – </text:span><text:span text:style-name="T216">rue Ferdinand Buisson – 62020 ARRAS Cedex 9)</text:span><text:span text:style-name="T212"> du lundi au vendredi de </text:span><text:span text:style-name="T217">9</text:span><text:span text:style-name="T212">h</text:span><text:span text:style-name="T217">0</text:span><text:span text:style-name="T212">0 à </text:span><text:span text:style-name="T218">12h00 et de 14h00 à </text:span><text:span text:style-name="T212">16h</text:span><text:span text:style-name="T216">0</text:span><text:span text:style-name="T212">0.</text:span></text:p>
      <text:p text:style-name="P26"><text:span text:style-name="T219">Pendant la durée de l’enquête, le public pourra faire connaître ses observations et propositions</text:span><text:span text:style-name="T220"> :</text:span></text:p>
      <text:p text:style-name="P27"><text:span text:style-name="T220">– </text:span>soit en les consignant directement sur le registre d’enquête ouvert à cet effet<text:span text:style-name="T221"> </text:span><text:span text:style-name="T10">e</text:span><text:span text:style-name="T11">n </text:span><text:span text:style-name="T12">mairie</text:span><text:span text:style-name="T13"> </text:span><text:span text:style-name="T14">de </text:span><text:span text:style-name="T15">Wimereux</text:span><text:span text:style-name="T173">;</text:span></text:p>
      <text:p text:style-name="P28"><text:span text:style-name="T206">– soit en les adressant, par courrier </text:span><text:span text:style-name="T207">postal</text:span><text:span text:style-name="T206">, à l’attention d</text:span><text:span text:style-name="T208">u </text:span><text:span text:style-name="T206">commissaire enquêt</text:span><text:span text:style-name="T208">eur</text:span><text:span text:style-name="T206">, au siège de l’enquête, en </text:span><text:span text:style-name="T23">mairie de </text:span><text:span text:style-name="T176">Wimereux</text:span><text:span text:style-name="T175"> (</text:span><text:span text:style-name="Strong_20_Emphasis"><text:span text:style-name="T106">Hôtel de ville </text:span></text:span><text:span text:style-name="T106">Place du Roi Albert 1</text:span><text:span text:style-name="T120">er</text:span><text:span text:style-name="T121">, </text:span><text:span text:style-name="T106">62930</text:span><text:span text:style-name="T107">)</text:span><text:span text:style-name="T23"> ;</text:span></text:p>
      <text:p text:style-name="P24"><text:span text:style-name="T75">– soit </text:span><text:span text:style-name="T76">en </text:span><text:span text:style-name="T75">les adressant, </text:span><text:span text:style-name="T65">par courrier électronique, </text:span><text:span text:style-name="T73">au</text:span><text:span text:style-name="T65"> commissaire enquêt</text:span><text:span text:style-name="T73">eur</text:span><text:span text:style-name="T72"> </text:span><text:span text:style-name="T66">par le biais </text:span><text:span text:style-name="T67">du </text:span><text:span text:style-name="T68">site internet </text:span><text:span text:style-name="T69">d</text:span><text:span text:style-name="T68">e</text:span><text:span text:style-name="T70">s services de l’État dans le </text:span><text:span text:style-name="T68">Pas</text:span><text:span text:style-name="T71">-</text:span><text:span text:style-name="T68">de-Calais</text:span><text:span text:style-name="T78"> (</text:span><text:a xlink:type="simple" xlink:href="http://www.pas-de-calasi.gouv.fr/" text:style-name="Internet_20_link" text:visited-style-name="Visited_20_Internet_20_Link"><text:span text:style-name="T226">www.pas-de-cala</text:span></text:a><text:a xlink:type="simple" xlink:href="http://www.pas-de-calasi.gouv.fr/" text:style-name="Internet_20_link" text:visited-style-name="Visited_20_Internet_20_Link"><text:span text:style-name="T79">is</text:span></text:a><text:a xlink:type="simple" xlink:href="http://www.pas-de-calasi.gouv.fr/" text:style-name="Internet_20_link" text:visited-style-name="Visited_20_Internet_20_Link"><text:span text:style-name="T226">.gouv.fr</text:span></text:a><text:span text:style-name="T108">, </text:span><text:span text:style-name="T110">à la </text:span><text:span text:style-name="T109">rubrique susvisée, </text:span><text:span text:style-name="T78">en cliquant sur l’</text:span><text:span text:style-name="T80">onglet</text:span><text:span text:style-name="T78"> « </text:span><text:span text:style-name="T82">déposer une observation</text:span><text:span text:style-name="T78"> »</text:span><text:span text:style-name="T79">.</text:span></text:p>
      <text:p text:style-name="P32"><text:span text:style-name="T100">L</text:span><text:span text:style-name="T96">es observations et propositions du public adressées par voie postale, </text:span><text:span text:style-name="T102">seront</text:span><text:span text:style-name="T101"> </text:span><text:span text:style-name="T97">an</text:span><text:span text:style-name="T98">nexées, dans les meilleurs délais, </text:span><text:span text:style-name="T149">au registre </text:span><text:span text:style-name="T150">déposé en</text:span><text:span text:style-name="T144"> </text:span><text:span text:style-name="T151">mairie</text:span><text:span text:style-name="T152"> </text:span><text:span text:style-name="T153">de </text:span><text:span text:style-name="T154">Wimereux</text:span><text:span text:style-name="T151">.</text:span><text:span text:style-name="T93"> </text:span><text:span text:style-name="T94">L</text:span><text:span text:style-name="T95">es observations reçues par </text:span><text:span text:style-name="T111">l</text:span><text:span text:style-name="T113">e</text:span><text:span text:style-name="T112"> commissaire enquêt</text:span><text:span text:style-name="T113">eur</text:span><text:span text:style-name="T111"> </text:span><text:span text:style-name="T95">par courrier électronique seront consultables sur le site internet des services de l’État</text:span><text:span text:style-name="T99"> dans le Pas-de-Calais (rubrique susvisée).</text:span></text:p>
      <text:p text:style-name="P8"><text:span text:style-name="T223">L</text:span><text:span text:style-name="T225">e</text:span><text:span text:style-name="T223"> commissaire enquêt</text:span><text:span text:style-name="T224">rice </text:span><text:span text:style-name="T222">se tiendra à la disposition du public pour recevoir ses observations :</text:span></text:p>
      <text:list xml:id="list2083280759" text:style-name="L1">
        <text:list-item>
          <text:p text:style-name="P35"><text:span text:style-name="T1">le </text:span><text:span text:style-name="T9">lundi</text:span><text:span text:style-name="T3"> </text:span><text:span text:style-name="T5">6 novembre</text:span><text:span text:style-name="T2"> 20</text:span><text:span text:style-name="T3">2</text:span><text:span text:style-name="T5">3</text:span><text:span text:style-name="T2"> de 09</text:span><text:span text:style-name="T1">h</text:span><text:span text:style-name="T2">00 à 12</text:span><text:span text:style-name="T1">h</text:span><text:span text:style-name="T2">00</text:span><text:span text:style-name="T1"> ;</text:span></text:p>
        </text:list-item>
        <text:list-item>
          <text:p text:style-name="P36"><text:span text:style-name="T1">le </text:span><text:span text:style-name="T5">mardi 1</text:span><text:span text:style-name="T3">4 novembre</text:span><text:span text:style-name="T2"> 20</text:span><text:span text:style-name="T3">2</text:span><text:span text:style-name="T5">3</text:span><text:span text:style-name="T2"> de </text:span><text:span text:style-name="T7">09</text:span><text:span text:style-name="T1">h</text:span><text:span text:style-name="T4">0</text:span><text:span text:style-name="T2">0 à 1</text:span><text:span text:style-name="T7">2</text:span><text:span text:style-name="T1">h</text:span><text:span text:style-name="T4">0</text:span><text:span text:style-name="T2">0 ;</text:span></text:p>
        </text:list-item>
        <text:list-item>
          <text:p text:style-name="P36"><text:span text:style-name="T1">le </text:span><text:span text:style-name="T5">lundi 20 </text:span><text:span text:style-name="T6">novembre </text:span><text:span text:style-name="T2">20</text:span><text:span text:style-name="T6">2</text:span><text:span text:style-name="T8">3</text:span><text:span text:style-name="T2"> de </text:span><text:span text:style-name="T6">14</text:span><text:span text:style-name="T1">h</text:span><text:span text:style-name="T2">00 à 1</text:span><text:span text:style-name="T6">7</text:span><text:span text:style-name="T1">h</text:span><text:span text:style-name="T2">00.</text:span></text:p>
          <text:p text:style-name="P37"/>
        </text:list-item>
      </text:list>
      <text:p text:style-name="P18"><text:span text:style-name="T31">Toutes informations sur le projet pourront être demandées </text:span><text:span text:style-name="T155">à </text:span><text:span text:style-name="T157">Monsieu</text:span><text:span text:style-name="T159">r</text:span><text:span text:style-name="T103"> </text:span><text:span text:style-name="T104">Anthony RIGAUD, </text:span><text:span text:style-name="T24">Chargé de projets référent, </text:span><text:span text:style-name="T28">Direction régionale Nord – Pas-de-calais, Agence Ingénierie </text:span><text:span text:style-name="T29">Artois Flandres Littoral, 260 route de Desvres, </text:span><text:span text:style-name="T25">62280 </text:span><text:span text:style-name="T26">Saint-Martin-Boulogne, </text:span><text:a xlink:type="simple" xlink:href="mailto:anthony.rigaud@enedis.fr" text:style-name="Internet_20_link" text:visited-style-name="Visited_20_Internet_20_Link">anthony.rigaud@enedis.fr</text:a><text:span text:style-name="T27">, </text:span><text:span text:style-name="T156">Tél </text:span><text:span text:style-name="T157">: </text:span><text:span text:style-name="T158">07 60 50 87 38.</text:span></text:p>
      <text:p text:style-name="P14"/>
      <text:p text:style-name="P12">A l’issue de <text:span text:style-name="T197">l’</text:span>enquête <text:span text:style-name="T198">publique</text:span>,<text:span text:style-name="T33"> </text:span><text:span text:style-name="T88">l</text:span><text:span text:style-name="T90">e</text:span><text:span text:style-name="T89"> commissaire enquêt</text:span><text:span text:style-name="T90">eur</text:span><text:span text:style-name="T88"> </text:span><text:span text:style-name="T33">disposera </text:span><text:span text:style-name="T34">d’</text:span><text:span text:style-name="T33">un délai </text:span><text:span text:style-name="T34">d’</text:span><text:span text:style-name="T33">un mois pour rendre </text:span><text:span text:style-name="T32">son </text:span><text:span text:style-name="T33">rapport </text:span><text:span text:style-name="T35">relatif </text:span><text:span text:style-name="T38">au</text:span><text:span text:style-name="T35"> déroulement </text:span><text:span text:style-name="T38">de l’enquête</text:span><text:span text:style-name="T35"> et </text:span><text:span text:style-name="T33">énonçant ses conclusions motivées </text:span><text:span text:style-name="T36">en précisant si elles sont </text:span><text:span text:style-name="T35">favorables, </text:span><text:span text:style-name="T37">favorables sous réserve</text:span><text:span text:style-name="T35"> ou </text:span><text:span text:style-name="T37">défavorables </text:span><text:span text:style-name="T35">au projet.</text:span></text:p>
      <text:p text:style-name="P14"/>
      <text:p text:style-name="P9">Une copie du rapport et des conclusions motivées d<text:span text:style-name="T227">u</text:span><text:span text:style-name="T209"> commissaire enquêt</text:span><text:span text:style-name="T211">eur</text:span><text:span text:style-name="T210"> </text:span>sera déposée <text:span text:style-name="T138">en </text:span><text:span text:style-name="T139">mairie de </text:span><text:span text:style-name="T163">Wimereux</text:span><text:span text:style-name="T162"> </text:span><text:span text:style-name="T160">ainsi qu’en préfecture </text:span><text:span text:style-name="T161">du </text:span><text:span text:style-name="T39">P</text:span><text:span text:style-name="T40">as-de-Calais,</text:span> pour y être tenue à la disposition du public pendant un an à compter de la date de clôture de <text:span text:style-name="T91">l’</text:span>enquête. Elle sera également disponible, pour la même durée, <text:span text:style-name="T41">sur le site</text:span><text:span text:style-name="T42"> </text:span><text:span text:style-name="T41">internet </text:span><text:span text:style-name="T43">de</text:span><text:span text:style-name="T44">s services de l’État dans le</text:span><text:span text:style-name="T43"> Pas-de-Calais </text:span><text:span text:style-name="T45">(rubrique susvisée). </text:span><text:span text:style-name="T177">Toute personne physique ou morale </text:span><text:span text:style-name="T179">intéressée </text:span><text:span text:style-name="T177">p</text:span><text:span text:style-name="T180">ourra</text:span><text:span text:style-name="T177"> demander communication du rapport et des conclusions d</text:span><text:span text:style-name="T181">u commissaire enquêteur</text:span><text:span text:style-name="T177"> en </text:span><text:span text:style-name="T180">s’</text:span><text:span text:style-name="T177">adressant à la </text:span><text:span text:style-name="T182">p</text:span><text:span text:style-name="T177">réfecture du </text:span><text:span text:style-name="T39">P</text:span><text:span text:style-name="T40">as-de-Calais</text:span><text:span text:style-name="T177"> (</text:span><text:span text:style-name="T183">DCPPAT-BICUPE-SUP</text:span><text:span text:style-name="T177">).</text:span></text:p>
      <text:p text:style-name="P10"/>
      <text:p text:style-name="P21"><text:span text:style-name="T122">A</text:span><text:span text:style-name="T128">près l’accomplissement des formalités précitées</text:span><text:span text:style-name="T92">,</text:span><text:span text:style-name="T123"> </text:span><text:span text:style-name="T129">l</text:span><text:span text:style-name="T130">e</text:span><text:span text:style-name="T129"> </text:span><text:span text:style-name="T136">p</text:span><text:span text:style-name="T129">réf</text:span><text:span text:style-name="T130">et</text:span><text:span text:style-name="T129"> d</text:span><text:span text:style-name="T124">u P</text:span><text:span text:style-name="T125">as-de-Calais</text:span><text:span text:style-name="T124"> statuer</text:span><text:span text:style-name="T126">a,</text:span><text:span text:style-name="T124"> </text:span><text:span text:style-name="T127">par arrêté, </text:span><text:span text:style-name="T124">sur la </text:span><text:span text:style-name="T131">présente </text:span><text:span text:style-name="T124">demande</text:span><text:span text:style-name="T133"> de </text:span><text:span text:style-name="T132">concession </text:span><text:span text:style-name="T137">d’utilisation du domaine public maritime</text:span><text:span text:style-name="T134">. </text:span><text:span text:style-name="T135">S’il décide, nonobstant l’avis défavorable du commissaire enquêteur, d’accorder l</text:span><text:span text:style-name="T133">e renouvellement de la</text:span><text:span text:style-name="T135"> concession, son arrêté devra être motiv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1" svg:font-family="StarSymbol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 New Roman1" svg:font-family="'Times New Roman'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  <style:tab-stop style:position="12.002cm" style:type="center"/>
        </style:tab-stops>
      </style:paragraph-properties>
      <style:text-properties fo:font-size="12pt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2cm"/>
        </style:tab-stops>
      </style:paragraph-properties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ied_20_de_20_page_20_Car" style:display-name="Pied de page Car" style:family="text" style:parent-style-name="Default_20_Paragraph_20_Font"/>
    <style:style style:name="En-tête_20_Car" style:display-name="En-tête Car" style:family="text" style:parent-style-name="Default_20_Paragraph_20_Fon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TRAIT D’ARRETE</dc:title>
    <meta:creation-date>2023-10-12T14:34:39.30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1" meta:paragraph-count="28" meta:word-count="709" meta:character-count="4741" meta:non-whitespace-character-count="4055"/>
  </office:meta>
</office:document-meta>
</file>